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4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76cm" style:keep-together="true" fo:keep-together="auto"/>
    </style:style>
    <style:style style:name="表格1.4" style:family="table-row">
      <style:table-row-properties style:min-row-height="1.249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194cm" style:keep-together="true" fo:keep-together="auto"/>
    </style:style>
    <style:style style:name="表格1.7" style:family="table-row">
      <style:table-row-properties style:min-row-height="0.937cm" style:keep-together="true" fo:keep-together="auto"/>
    </style:style>
    <style:style style:name="表格1.8" style:family="table-row">
      <style:table-row-properties style:min-row-height="0.951cm" style:keep-together="true" fo:keep-together="auto"/>
    </style:style>
    <style:style style:name="表格1.9" style:family="table-row">
      <style:table-row-properties style:min-row-height="0.915cm" style:keep-together="true" fo:keep-together="auto"/>
    </style:style>
    <style:style style:name="表格1.10" style:family="table-row">
      <style:table-row-properties style:min-row-height="0.93cm" style:keep-together="true" fo:keep-together="auto"/>
    </style:style>
    <style:style style:name="表格2" style:family="table">
      <style:table-properties style:width="17.671cm" fo:margin-left="-0.199cm" table:align="left" style:writing-mode="lr-tb"/>
    </style:style>
    <style:style style:name="表格2.A" style:family="table-column">
      <style:table-column-properties style:column-width="4.274cm"/>
    </style:style>
    <style:style style:name="表格2.B" style:family="table-column">
      <style:table-column-properties style:column-width="5.12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min-row-height="1.03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28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4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353cm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line-height="0.353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line-height="0.353cm"/>
      <style:text-properties style:font-name="標楷體" fo:font-size="6pt" style:font-name-asian="標楷體" style:font-size-asian="6pt" style:font-name-complex="標楷體" style:font-size-complex="6pt"/>
    </style:style>
    <style:style style:name="P14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>
      <style:paragraph-properties fo:margin-left="0cm" fo:margin-right="0cm" fo:line-height="0.706cm" fo:text-indent="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 style:master-page-name="Standard">
      <style:paragraph-properties fo:margin-left="0cm" fo:margin-right="0cm" fo:line-height="0.706cm" fo:text-indent="4.128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0cm" fo:margin-right="0cm" fo:text-indent="0.229cm" style:auto-text-indent="false"/>
    </style:style>
    <style:style style:name="P20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6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.238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23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6cm" fo:text-indent="0.247cm" style:auto-text-indent="false"/>
    </style:style>
    <style:style style:name="P25" style:family="paragraph" style:parent-style-name="Standard">
      <style:paragraph-properties fo:margin-left="0cm" fo:margin-right="0cm" fo:text-indent="0.494cm" style:auto-text-indent="false"/>
    </style:style>
    <style:style style:name="P2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indent="0.741cm" style:auto-text-indent="false"/>
    </style:style>
    <style:style style:name="P28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P31" style:family="paragraph" style:parent-style-name="Standard" style:list-style-name="WW8Num1">
      <style:paragraph-properties fo:margin-left="0.63cm" fo:margin-right="0cm" fo:line-height="0.529cm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1.834cm" fo:margin-right="0cm" fo:line-height="0.529cm" fo:text-indent="-1.834cm" style:auto-text-indent="false"/>
    </style:style>
    <style:style style:name="P33" style:family="paragraph" style:parent-style-name="Standard">
      <style:paragraph-properties fo:margin-left="1.829cm" fo:margin-right="0cm" fo:line-height="0.529cm" fo:text-indent="-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假日預約辦理結婚登記申請書</text:p>
      <text:p text:style-name="P1"><text:span text:style-name="T2">受理預約機關：臺東縣 <text:s text:c="7"/>戶政事務所 </text:span><text:span text:style-name="T3"><text:s text:c="6"/>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column table:style-name="表格1.F"/>
        <table:table-column table:style-name="表格1.J"/>
        <table:table-row table:style-name="表格1.1">
          <table:table-cell table:style-name="表格1.A1" office:value-type="string">
            <text:p text:style-name="P2">結婚人姓名</text:p>
            <text:p text:style-name="P20">（男方）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E1" table:number-columns-spanned="3" office:value-type="string">
            <text:p text:style-name="P3"><text:s text:c="3"/>年 <text:s/>月 <text:s/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身 分 證</text:p>
            <text:p text:style-name="P2">統一編號</text:p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2">
          <table:table-cell table:style-name="表格1.E1" office:value-type="string">
            <text:p text:style-name="P22">戶籍地址</text:p>
          </table:table-cell>
          <table:table-cell table:style-name="表格1.J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結婚人姓名</text:p>
            <text:p text:style-name="P19"><text:span text:style-name="T6">（女方）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">出生</text:p>
            <text:p text:style-name="P2">日期</text:p>
          </table:table-cell>
          <table:covered-table-cell/>
          <table:table-cell table:style-name="表格1.E1" table:number-columns-spanned="3" office:value-type="string">
            <text:p text:style-name="P3"><text:s text:c="3"/>年 <text:s/>月 <text:s/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身 分 證</text:p>
            <text:p text:style-name="P2">統一編號</text:p>
          </table:table-cell>
          <table:covered-table-cell/>
          <table:table-cell table:style-name="表格1.J1" office:value-type="string">
            <text:p text:style-name="P8"/>
          </table:table-cell>
        </table:table-row>
        <table:table-row table:style-name="表格1.4">
          <table:table-cell table:style-name="表格1.E1" office:value-type="string">
            <text:p text:style-name="P22">戶籍地址</text:p>
          </table:table-cell>
          <table:table-cell table:style-name="表格1.B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預約登記</text:p>
            <text:p text:style-name="P21">日期時間</text:p>
          </table:table-cell>
          <table:table-cell table:style-name="表格1.J1" table:number-columns-spanned="9" office:value-type="string">
            <text:p text:style-name="P7">申請於民國 <text:s text:c="3"/>年 <text:s text:c="2"/>月 <text:s text:c="2"/>日 <text:s text:c="2"/>時 <text:s text:c="2"/>分至 <text:s text:c="2"/>時 <text:s text:c="2"/>分辦理結婚登記。</text:p>
            <text:p text:style-name="P7">（依結婚登記作業規定第四點第二項規定由戶政事務所指定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5">申請預約人</text:p>
          </table:table-cell>
          <table:table-cell table:style-name="表格1.E1" table:number-columns-spanned="2" office:value-type="string">
            <text:p text:style-name="P6"/>
          </table:table-cell>
          <table:covered-table-cell/>
          <table:table-cell table:style-name="表格1.E1" table:number-columns-spanned="3" office:value-type="string">
            <text:p text:style-name="P5">與結婚人關係</text:p>
          </table:table-cell>
          <table:covered-table-cell/>
          <table:covered-table-cell/>
          <table:table-cell table:style-name="表格1.E1" office:value-type="string">
            <text:p text:style-name="P6"/>
          </table:table-cell>
          <table:table-cell table:style-name="表格1.E1" table:number-columns-spanned="2" office:value-type="string">
            <text:p text:style-name="P5">聯絡電話</text:p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23">戶籍地址</text:p>
          </table:table-cell>
          <table:table-cell table:style-name="表格1.J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6">經辦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1"/>
            <text:p text:style-name="P10">出納</text:p>
            <text:p text:style-name="P13">（人工收據）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12">股長</text:p>
          </table:table-cell>
          <table:table-cell table:style-name="表格1.J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5"><text:span text:style-name="T3">機 <text:s/>房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1"/>
            <text:p text:style-name="P10">總務</text:p>
            <text:p text:style-name="P13">（知會保全）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12">秘書</text:p>
          </table:table-cell>
          <table:table-cell table:style-name="表格1.J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24"><text:span text:style-name="T3">身 分 證</text:span></text:p>
            <text:p text:style-name="P24"><text:span text:style-name="T3">承 辦 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12">人事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E1" office:value-type="string">
            <text:p text:style-name="P12">主任</text:p>
          </table:table-cell>
          <table:table-cell table:style-name="表格1.J1" office:value-type="string">
            <text:p text:style-name="P4"/>
          </table:table-cell>
        </table:table-row>
      </table:table>
      <text:p text:style-name="P15"><text:span text:style-name="T3">備註：1.受理人員（窗口+機房）請依排定班表輪值，並擇日補假。</text:span></text:p>
      <text:p text:style-name="P15"><text:span text:style-name="T3"><text:s text:c="6"/>2.受理人員應於民眾預約時，告知應繳之證明文件，以利結婚登記作業。</text:span></text:p>
      <text:p text:style-name="P14"/>
      <text:p text:style-name="P9">--------------------------------------------------------------------------------</text:p>
      <text:p text:style-name="P9"/>
      <text:p text:style-name="P17">假日預約辦理結婚登記收執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<text:span text:style-name="T3">申 請 日 期</text:span></text:p>
          </table:table-cell>
          <table:table-cell table:style-name="表格2.B1" table:number-columns-spanned="3" office:value-type="string">
            <text:p text:style-name="Standard"><text:span text:style-name="T3">民國 <text:s text:c="5"/>年 <text:s text:c="5"/>月 <text:s text:c="5"/>日 <text:s text:c="5"/>時 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受理結婚登記日期</text:p>
          </table:table-cell>
          <table:table-cell table:style-name="表格2.B2" table:number-columns-spanned="3" office:value-type="string">
            <text:p text:style-name="P12">民國 <text:s text:c="4"/>年 <text:s text:c="5"/>月 <text:s text:c="5"/>日 <text:s text:c="4"/>時 <text:s text:c="3"/>分至 <text:s text:c="3"/>時 <text:s text:c="3"/>分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/>
            <text:p text:style-name="P28">應備文件</text:p>
          </table:table-cell>
          <table:table-cell table:style-name="表格2.B1" table:number-columns-spanned="3" office:value-type="string">
            <text:list xml:id="list2433563927315359106" text:style-name="WW8Num1">
              <text:list-item>
                <text:p text:style-name="P31">結婚當事人國民身分證（雙方）。□戶口名簿（雙方）。</text:p>
              </text:list-item>
              <text:list-item>
                <text:p text:style-name="P31">印章（雙方）。□結婚書約（2位證人需年滿20歲於書約簽章）。</text:p>
              </text:list-item>
              <text:list-item>
                <text:p text:style-name="P30"><text:span text:style-name="T6">最近1年內所攝新式規格彩色照片各1張（頭圍規格不得小於3.2公分及大於3.6公分）。</text:span></text:p>
              </text:list-item>
              <text:list-item>
                <text:p text:style-name="P31">換領國民身分證2張（50×2=100元）請自備零錢。</text:p>
              </text:list-item>
              <text:list-item>
                <text:p text:style-name="P31"><text:soft-page-break/>未成年人（未年滿20歲者）結婚需另檢具法定代理人之同意書。</text:p>
              </text:list-item>
            </text:list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3">經辦人（收件人）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3">電 話</text:span></text:p>
          </table:table-cell>
          <table:table-cell table:style-name="表格2.B1" office:value-type="string">
            <text:p text:style-name="P8"/>
          </table:table-cell>
        </table:table-row>
      </table:table>
      <text:p text:style-name="P16"><text:span text:style-name="T6">備註：1.本所人力有限，請結婚當事人務必親自依約定時間，準時前來本所辦理登記。</text:span></text:p>
      <text:p text:style-name="P16"><text:span text:style-name="T6"><text:s text:c="5"/>2.如因故更改登記時間，請儘速以電話通知經辦人。</text:span></text:p>
      <text:p text:style-name="P16"><text:span text:style-name="T6"><text:s text:c="5"/>3.經預約後，無正當理由未依約辦理登記者，本所保留預約核可權。</text:span></text:p>
      <text:p text:style-name="P32"><text:span text:style-name="T6"><text:s text:c="5"/>4.因與各縣市戶政機房連線之故，無故遲誤預約登記時間達30分鐘者，本所得</text:span></text:p>
      <text:p text:style-name="P33">不予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假日預約辦理結婚登記申請書</dc:title>
    <meta:initial-creator>user</meta:initial-creator>
    <meta:creation-date>2012-05-17T16:46:00</meta:creation-date>
    <dc:creator>user</dc:creator>
    <dc:date>2012-08-16T12:01:00</dc:date>
    <meta:print-date>2012-05-18T10:39:00</meta:print-date>
    <meta:editing-cycles>15</meta:editing-cycles>
    <meta:editing-duration>PT3H20M</meta:editing-duration>
    <meta:document-statistic meta:table-count="2" meta:image-count="0" meta:object-count="0" meta:page-count="2" meta:paragraph-count="59" meta:word-count="589" meta:character-count="845"/>
    <meta:generator>OpenOffice/4.1.3$Win32 OpenOffice.org_project/413m1$Build-9783</meta:generator>
  </office:meta>
</office:document-meta>
</file>